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noopkruid 2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23 (v), Weert, bouwen van een woonhuis, 2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noopkruid 2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47</meta:user-defined>
    <meta:user-defined meta:name="OVERHEIDop.GmbID/DC.identifier">gmb-2017-195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