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chooltinkweg  7 in Zelhem, het bouwen van een geitenstal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oktober 2017 heeft de gemeente Bronckhorst een besluit genomen op de aanvraag voor een omgevingsvergunning. De aanvraag is geregistreerd onder nummer 2017-0111. De aanvraag gaat over het bouwen van een geitenstal aan de Schooltinkweg 7 in Zelhem. De vergunning is geweigerd. De geweigerde  vergunning is verzonden op 6 novem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6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chooltinkweg  7 in Zelhem, het bouwen van een geitenstal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46</meta:user-defined>
    <meta:user-defined meta:name="OVERHEIDop.GmbID/DC.identifier">gmb-2017-19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A 7</meta:user-defined>
    <meta:user-defined meta:name="OVERHEIDop.woonplaats">Zelhem</meta:user-defined>
    <meta:user-defined meta:name="OVERHEIDop.straatnaam">School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51195</meta:user-defined>
    <meta:user-defined meta:name="OVERHEIDop.externeBijlage">MAOBM_bijlage_2_Vstacks.pdf|exb-2017-51196</meta:user-defined>
    <meta:user-defined meta:name="OVERHEIDop.externeBijlage">MAOBM_toelichting_def10012017|exb-2017-51197</meta:user-defined>
    <meta:user-defined meta:name="OVERHEIDop.externeBijlage">MAOBM_bijlage_3_ontvNbw.pdf|exb-2017-51198</meta:user-defined>
    <meta:user-defined meta:name="OVERHEIDop.externeBijlage">publiceerbareaanvraag.pdf|exb-2017-51199</meta:user-defined>
    <meta:user-defined meta:name="OVERHEIDop.externeBijlage">MAOBM_bijlage_1_Plattegrond.pdf|exb-2017-51200</meta:user-defined>
    <meta:user-defined meta:name="OVERHEIDop.externeBijlage">2016-BO-Stapelbroek_1-2.pdf|exb-2017-51201</meta:user-defined>
    <meta:user-defined meta:name="OVERHEIDop.externeBijlage">2016-BO-Stapelbroek_2-2.pdf|exb-2017-51202</meta:user-defined>
    <meta:user-defined meta:name="OVERHEIDop.externeBijlage">Fotos.pdf|exb-2017-51203</meta:user-defined>
    <meta:user-defined meta:name="OVERHEIDop.externeBijlage">Melding AIMsessie|exb-2017-51204</meta:user-defined>
    <meta:user-defined meta:name="OVERHEIDop.externeBijlage">MAOBM_bijlage_4_ISL3a.pdf|exb-2017-51205</meta:user-defined>
    <meta:user-defined meta:name="OVERHEIDop.externeBijlage">Statische-berekening.pdf|exb-2017-51206</meta:user-defined>
    <meta:user-defined meta:name="OVERHEIDop.externeBijlage">Aanvulling_akoestischrapport|exb-2017-51207</meta:user-defined>
    <meta:user-defined meta:name="OVERHEIDop.externeBijlage">Aanvulling_plattegrond.pdf|exb-2017-51208</meta:user-defined>
    <meta:user-defined meta:name="OVERHEIDop.externeBijlage">Brf_aanvullingen_MtsStapelbroek 08032017|exb-2017-51209</meta:user-defined>
    <meta:user-defined meta:name="OVERHEIDop.externeBijlage">Aanvulling_OLOformulier.pdf|exb-2017-51210</meta:user-defined>
    <meta:user-defined meta:name="OVERHEIDop.externeBijlage">Akoestischrapport_22052017.p|exb-2017-51211</meta:user-defined>
    <meta:user-defined meta:name="OVERHEIDop.externeBijlage">02550-18563-04_BrfDPA.pdf|exb-2017-51212</meta:user-defined>
    <meta:user-defined meta:name="OVERHEID.EPSG28992/DC.spatial">218001 448376</meta:user-defined>
    <meta:user-defined meta:name="OVERHEIDop.versieInformatie"/>
  </office:meta>
</office:document-meta>
</file>