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noopkruid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0 (v), Weert, bouwen van een woonhuis,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4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noopkruid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4</meta:user-defined>
    <meta:user-defined meta:name="OVERHEIDop.GmbID/DC.identifier">gmb-2017-195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