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ondveldstraat 1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7 een ontwerpbesluit genomen op de aanvraag op locatie Zondveldstraat 15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text:span>
          </text:p>
            <text:p text:style-name="common-al">Omschrijving: herplaatsen van een historische dwarsdeelschuur</text:p>
            <text:p text:style-name="common-al">Locatie: Zondveldstraat 15 te Veghel</text:p>
            <text:p text:style-name="common-al">Zaaknummer: OV-2017-0760</text:p>
            <text:p text:style-name="common-al">
            <text:span text:style-name="nadrukvet">Ter inzage</text:span>
          </text:p>
            <text:p text:style-name="common-al">De aanvraag en de ontwerp beschikking met bijbehorende stukken liggen met ingang van 7 novem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64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Zondveldstraat 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43</meta:user-defined>
    <meta:user-defined meta:name="OVERHEIDop.GmbID/DC.identifier">gmb-2017-19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H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628 398803</meta:user-defined>
    <meta:user-defined meta:name="OVERHEIDop.versieInformatie"/>
  </office:meta>
</office:document-meta>
</file>