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ormentilstraat 18, 9731 DM Groningen – vellen 1 boom (31-01-2017, 2016733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6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ormentilstraat 18, 9731 DM Groningen – vellen 1 boom (31-01-2017, 2016733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64</meta:user-defined>
    <meta:user-defined meta:name="OVERHEIDop.GmbID/DC.identifier">gmb-2017-1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M 18</meta:user-defined>
    <meta:user-defined meta:name="OVERHEIDop.woonplaats">Groningen</meta:user-defined>
    <meta:user-defined meta:name="OVERHEIDop.straatnaam">Torm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71 583337</meta:user-defined>
    <meta:user-defined meta:name="OVERHEIDop.versieInformatie"/>
  </office:meta>
</office:document-meta>
</file>