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bouwen van een halfvrijstaande woning, Klein Leuken 13 (v),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Klein Leuken 13 (v), Weert, bouwen van een halfvrijstaande woning, 1 november 2017</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95639</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639</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639</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bouwen van een halfvrijstaande woning, Klein Leuken 13 (v),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5639</meta:user-defined>
    <meta:user-defined meta:name="OVERHEIDop.GmbID/DC.identifier">gmb-2017-19563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4DG 14</meta:user-defined>
    <meta:user-defined meta:name="OVERHEIDop.woonplaats">Weert</meta:user-defined>
    <meta:user-defined meta:name="OVERHEIDop.straatnaam">Klein Leuken</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9061 363319</meta:user-defined>
    <meta:user-defined meta:name="OVERHEIDop.versieInformatie"/>
  </office:meta>
</office:document-meta>
</file>