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anjaardslaan 12b, 1851MX Heiloo, het vergunningsvrij bouwen van een schuur met tijdelijke bewoning, ontvangstdatum aanvraag 3 november 2017 (WABO17/01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6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anjaardslaan 12b, 1851MX Heiloo, het vergunningsvrij bouwen van een schuur met tijdelijke bewoning, ontvangstdatum aanvraag 3 november 2017 (WABO17/017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5638</meta:user-defined>
    <meta:user-defined meta:name="OVERHEIDop.GmbID/DC.identifier">gmb-2017-195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12b</meta:user-defined>
    <meta:user-defined meta:name="OVERHEIDop.woonplaats">Heiloo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85 511971</meta:user-defined>
    <meta:user-defined meta:name="OVERHEIDop.versieInformatie"/>
  </office:meta>
</office:document-meta>
</file>