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halfvrijstaande woning, Heuvelweg 7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euvelweg 74, Weert, bouwen van een halfvrijstaande woning, 1 nov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563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3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3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halfvrijstaande woning, Heuvelweg 74,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630</meta:user-defined>
    <meta:user-defined meta:name="OVERHEIDop.GmbID/DC.identifier">gmb-2017-1956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DR 78</meta:user-defined>
    <meta:user-defined meta:name="OVERHEIDop.woonplaats">Weert</meta:user-defined>
    <meta:user-defined meta:name="OVERHEIDop.straatnaam">Heuvel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039 363230</meta:user-defined>
    <meta:user-defined meta:name="OVERHEIDop.versieInformatie"/>
  </office:meta>
</office:document-meta>
</file>