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52, De Tramweg 14, 6121 RX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inrichting inpandige kantoorlocatie</text:p>
            <text:p text:style-name="common-al">Locatie: De Tramweg 14, 6121 RX Born </text:p>
            <text:p text:style-name="common-al">Ontvangstdatum: 30 januari 2017</text:p>
            <text:p text:style-name="common-al">Dossiernummer: Om17.005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956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52, De Tramweg 14, 6121 RX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63</meta:user-defined>
    <meta:user-defined meta:name="OVERHEIDop.GmbID/DC.identifier">gmb-2017-19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X 14</meta:user-defined>
    <meta:user-defined meta:name="OVERHEIDop.woonplaats">Born</meta:user-defined>
    <meta:user-defined meta:name="OVERHEIDop.straatnaam">De Tram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913 340249</meta:user-defined>
    <meta:user-defined meta:name="OVERHEIDop.versieInformatie"/>
  </office:meta>
</office:document-meta>
</file>