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ik, Diesterbaan perceel K 4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perceel K 4113, Weert, kappen van een eik,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ik, Diesterbaan perceel K 41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6</meta:user-defined>
    <meta:user-defined meta:name="OVERHEIDop.GmbID/DC.identifier">gmb-2017-195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op.versieInformatie"/>
  </office:meta>
</office:document-meta>
</file>