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kennis- en expertisecentrum (wijzigen reeds verleende vergunning), Beatrix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atrixlaan 3, Weert, bouwen van een kennis- en expertisecentrum (wijzigen reeds verleende vergunning), 30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62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2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2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kennis- en expertisecentrum (wijzigen reeds verleende vergunning), Beatrixlaan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21</meta:user-defined>
    <meta:user-defined meta:name="OVERHEIDop.GmbID/DC.identifier">gmb-2017-195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H</meta:user-defined>
    <meta:user-defined meta:name="OVERHEIDop.woonplaats">Weert</meta:user-defined>
    <meta:user-defined meta:name="OVERHEIDop.straatnaam">Beatrix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41 361874</meta:user-defined>
    <meta:user-defined meta:name="OVERHEIDop.versieInformatie"/>
  </office:meta>
</office:document-meta>
</file>