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twee reclame banieren, Bassin 4 e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4 en 5, Weert, aanbrengen van twee reclame banieren, 2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2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twee reclame banieren, Bassin 4 e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0</meta:user-defined>
    <meta:user-defined meta:name="OVERHEIDop.GmbID/DC.identifier">gmb-2017-195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4</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84 363151</meta:user-defined>
    <meta:user-defined meta:name="OVERHEIDop.versieInformatie"/>
  </office:meta>
</office:document-meta>
</file>