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ichting Hoogvliegers op 12 febuari 2017 overhandigen cheque aan de Oostdorperwe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372)  </text:span>
          </text:p>
            <text:p text:style-name="common-al">De vergunning is naar de aanvrager verzonden op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9562</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2</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2</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ichting Hoogvliegers op 12 febuari 2017 overhandigen cheque aan de Oostdorp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562</meta:user-defined>
    <meta:user-defined meta:name="OVERHEIDop.GmbID/DC.identifier">gmb-2017-1956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D 35a</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38 462672</meta:user-defined>
    <meta:user-defined meta:name="OVERHEID.EPSG28992/DC.spatial">87138 462672</meta:user-defined>
    <meta:user-defined meta:name="OVERHEIDop.versieInformatie"/>
  </office:meta>
</office:document-meta>
</file>