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paddock/rijbak, Neelenweg perceel W 78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eelenweg perceel W 785, Weert, realiseren van een paddock/rijbak, 22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1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1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1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paddock/rijbak, Neelenweg perceel W 78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17</meta:user-defined>
    <meta:user-defined meta:name="OVERHEIDop.GmbID/DC.identifier">gmb-2017-19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R</meta:user-defined>
    <meta:user-defined meta:name="OVERHEIDop.woonplaats">Weert</meta:user-defined>
    <meta:user-defined meta:name="OVERHEIDop.straatnaam">Neel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775 365169</meta:user-defined>
    <meta:user-defined meta:name="OVERHEIDop.versieInformatie"/>
  </office:meta>
</office:document-meta>
</file>