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oktober 2017, Klein Zwitserland 8, 5126 TA</text:p>
            <text:p text:style-name="common-al">plaatsen dakkapellen (hoofdgebouw V/d Val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1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1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16</meta:user-defined>
    <meta:user-defined meta:name="OVERHEIDop.GmbID/DC.identifier">gmb-2017-1956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31 396041</meta:user-defined>
    <meta:user-defined meta:name="OVERHEIDop.versieInformatie"/>
  </office:meta>
</office:document-meta>
</file>