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november 2017</text:p>
            <text:p text:style-name="common-al">Activiteit: het bouwen van een laad- en  losplaats</text:p>
            <text:p text:style-name="common-al">WABO-Wabonummer: OV 492730</text:p>
            <text:p text:style-name="common-al">Datum ontvangst aanvraag: 3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561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1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spoor 2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611</meta:user-defined>
    <meta:user-defined meta:name="OVERHEIDop.GmbID/DC.identifier">gmb-2017-1956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H 2</meta:user-defined>
    <meta:user-defined meta:name="OVERHEIDop.woonplaats">Werkhoven</meta:user-defined>
    <meta:user-defined meta:name="OVERHEIDop.straatnaam">Molenspoo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7232 446133</meta:user-defined>
    <meta:user-defined meta:name="OVERHEIDop.versieInformatie"/>
  </office:meta>
</office:document-meta>
</file>