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rging-/stallingsruimte, een carport en een tuinmuur, Kerkveld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veldweg 1, Weert, bouwen van een berging-/stallingsruimte, een carport en een tuinmuur, 30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59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9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9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stallingsruimte, een carport en een tuinmuur, Kerkveld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98</meta:user-defined>
    <meta:user-defined meta:name="OVERHEIDop.GmbID/DC.identifier">gmb-2017-195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V 1</meta:user-defined>
    <meta:user-defined meta:name="OVERHEIDop.woonplaats">Weert</meta:user-defined>
    <meta:user-defined meta:name="OVERHEIDop.straatnaam">Kerkveld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23 358045</meta:user-defined>
    <meta:user-defined meta:name="OVERHEIDop.versieInformatie"/>
  </office:meta>
</office:document-meta>
</file>