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groten van de woning (Broekmolen), Grensweg 8,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ensweg 8, Stramproy, vergroten van de woning (Broekmolen), 26 okto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59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9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woning (Broekmolen), Grensweg 8, Strampro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97</meta:user-defined>
    <meta:user-defined meta:name="OVERHEIDop.GmbID/DC.identifier">gmb-2017-195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RS 8</meta:user-defined>
    <meta:user-defined meta:name="OVERHEIDop.woonplaats">Stramproy</meta:user-defined>
    <meta:user-defined meta:name="OVERHEIDop.straatnaam">Grens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261 355071</meta:user-defined>
    <meta:user-defined meta:name="OVERHEIDop.versieInformatie"/>
  </office:meta>
</office:document-meta>
</file>