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ken van een dakoptopping en inpandige veranderingen, Graafschap Hornelaan 140J,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Graafschap Hornelaan 140J, Weert, maken van een dakoptopping en inpandige veranderingen, 27 okto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5593</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93</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93</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ken van een dakoptopping en inpandige veranderingen, Graafschap Hornelaan 140J,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593</meta:user-defined>
    <meta:user-defined meta:name="OVERHEIDop.GmbID/DC.identifier">gmb-2017-1955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HT 140j</meta:user-defined>
    <meta:user-defined meta:name="OVERHEIDop.woonplaats">Weert</meta:user-defined>
    <meta:user-defined meta:name="OVERHEIDop.straatnaam">Graafschap Horne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792 363842</meta:user-defined>
    <meta:user-defined meta:name="OVERHEIDop.versieInformatie"/>
  </office:meta>
</office:document-meta>
</file>