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 279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7 een besluit genomen op de aanvraag voor een omgevingsvergunning op locatie N 279 weg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rooien van bomen</text:p>
            <text:p text:style-name="common-al">Locatie: N 279 weg</text:p>
            <text:p text:style-name="common-al">Zaaknummer: OV-2017-075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559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 279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590</meta:user-defined>
    <meta:user-defined meta:name="OVERHEIDop.GmbID/DC.identifier">gmb-2017-195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397.53 402818.37</meta:user-defined>
    <meta:user-defined meta:name="OVERHEIDop.versieInformatie"/>
  </office:meta>
</office:document-meta>
</file>