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50, Graetheide 57, 6121 RM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een klimrek voor planten</text:p>
            <text:p text:style-name="common-al">Locatie: Graetheide 57, 6121 RM Born </text:p>
            <text:p text:style-name="common-al">Ontvangstdatum: 25 januari 2017</text:p>
            <text:p text:style-name="common-al">Dossiernummer: Om17.005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955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50, Graetheide 57, 6121 RM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558</meta:user-defined>
    <meta:user-defined meta:name="OVERHEIDop.GmbID/DC.identifier">gmb-2017-19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M 57</meta:user-defined>
    <meta:user-defined meta:name="OVERHEIDop.woonplaats">Born</meta:user-defined>
    <meta:user-defined meta:name="OVERHEIDop.straatnaam">Graetheide</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3441 336822</meta:user-defined>
    <meta:user-defined meta:name="OVERHEIDop.versieInformatie"/>
  </office:meta>
</office:document-meta>
</file>