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randweg 87 tot en met 189 (oneven) en Strandweg 158, 164 en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anden Strandweg 87 tot en met 189 (oneven) en Strandweg 158, 164 en 170 alsmede het verwijderen van asbesthoudende materialen</text:p>
            <text:p text:style-name="common-al"/>
            <text:p text:style-name="common-al">Ons kenmerk: 20172058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 87 tot en met 189 (oneven) en Strandweg 158, 164 en 17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57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7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7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randweg 87 tot en met 189 (oneven) en Strandweg 158, 164 en 17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73</meta:user-defined>
    <meta:user-defined meta:name="OVERHEIDop.GmbID/DC.identifier">gmb-2017-195573</meta:user-defined>
    <meta:user-defined meta:name="OVERHEID.TaxonomieBeleidsagenda/OVERHEID.category">Ruimte en infrastructuur | Organisatie en beleid</meta:user-defined>
    <meta:user-defined meta:name="DCTERMS.abstract">Het slopen van de panden Strandweg 87 tot en met 189 (oneven) en Strandweg 158, 164 en 170 alsmede het verwijderen van asbesthoudende materialen</meta:user-defined>
    <meta:user-defined meta:name="OVERHEIDop.referentienummer">201720588/65294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L 8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35.225 459146.367</meta:user-defined>
    <meta:user-defined meta:name="OVERHEIDop.versieInformatie"/>
  </office:meta>
</office:document-meta>
</file>