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erzijweg 128, 1851PS Heiloo, het verbreden van een uitrit, verzenddatum besluit 30 oktober 2017 (WABO17/014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55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erzijweg 128, 1851PS Heiloo, het verbreden van een uitrit, verzenddatum besluit 30 oktober 2017 (WABO17/014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71</meta:user-defined>
    <meta:user-defined meta:name="OVERHEIDop.GmbID/DC.identifier">gmb-2017-19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S 128</meta:user-defined>
    <meta:user-defined meta:name="OVERHEIDop.woonplaats">Heiloo</meta:user-defined>
    <meta:user-defined meta:name="OVERHEIDop.straatnaam">Oosterzij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40 511076</meta:user-defined>
    <meta:user-defined meta:name="OVERHEIDop.versieInformatie"/>
  </office:meta>
</office:document-meta>
</file>