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e Baan en Sotaweg’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Kaag en Braassem maken, op grond van artikel 3.8 van de Wet ruimtelijke ordening (Wro), bekend dat de gemeenteraad op 9 oktober 2017 het bestemmingsplan ‘De Baan en Sotaweg’ gewijzigd heeft vastgesteld.</text:p>
            <text:p text:style-name="common-al">
            <text:span text:style-name="nadrukvet">Locatie en projectinhoud</text:span>
          </text:p>
            <text:p text:style-name="common-al">Het plangebied is het tuinbouwgebied de rond De Baan en een deel van de Googermolenweg in Oude Wetering en de Sotaweg in Roelofarendsveen. Bij vaststelling van dit bestemmingsplan zijn de geldende bestemmingsplannen uit 2005 en 2007 voor dit glastuinbouwgebied vervangen. In het nieuwe bestemmingsplan is het duurzaam gebruik van het glastuinbouwgebied het uitgangspunt. </text:p>
            <text:p text:style-name="common-al">Het bestemmingsplan heeft van donderdag 23 maart 2017 tot en met woensdag 3 mei 2017 als ontwerp ter inzage gelegen. In deze periode zijn in totaal 10 zienswijzen ontvangen. Deze zienswijzen hebben geleid tot aanpassingen aan de verbeelding, regels en toelichting. De zienswijzen zijn beantwoord in de Nota van Beantwoording welke als bijlage bij de toelichting is gevoegd. Ook is het bestemmingsplan gewijzigd naar aanleiding van een door de gemeenteraad aangenomen amendement. De wijziging is verwoord is het raadsbesluit,</text:p>
            <text:p text:style-name="common-al">
            <text:span text:style-name="nadrukvet">Wanneer en waar kunt u het plan inzien?</text:span>
          </text:p>
            <text:p text:style-name="common-al">Het vastgestelde bestemmingsplan ligt van 9 november 2017 t/m 20 december 2017 voor eenieder ter inzage. Het bestemmingsplan is op <text:a xlink:href="http://www.ruimtelijkeplannen.nl" xlink:type="simple">www.ruimtelijkeplannen.nl</text:a> met IMRO-nummer <text:a xlink:href="http://www.ruimtelijkeplannen.nl/weg-roo/roo/bestemminsplannen?planidn=NL.IMRO.1884.BPDEBAANENSOTAWEG.VAS1" xlink:type="simple"><text:span text:style-name="nadrukondlijn">NL.IMRO.1884.BPDEBAANENSOTAWEG.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22 december 2017,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common-al"/>
            <text:p text:style-name="common-al">Burgemeester en wethouders van Kaag en Braassem, 6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56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Baan en Sotaweg’ gemeente Kaag en Braass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67</meta:user-defined>
    <meta:user-defined meta:name="OVERHEIDop.GmbID/DC.identifier">gmb-2017-195567</meta:user-defined>
    <meta:user-defined meta:name="OVERHEID.TaxonomieBeleidsagenda/OVERHEID.category">Ruimte en infrastructuur | Organisatie en beleid</meta:user-defined>
    <meta:user-defined meta:name="OVERHEIDop.Ruimtelijkplan/OVERHEIDop.bekendmakingBetreffendePlan">NL.IMRO.1884.BPDEBAANENSOTAWEG-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A 17</meta:user-defined>
    <meta:user-defined meta:name="OVERHEIDop.woonplaats">Oude Wetering</meta:user-defined>
    <meta:user-defined meta:name="OVERHEIDop.straatnaam">De baan</meta:user-defined>
    <meta:user-defined meta:name="OVERHEID.PostcodeHuisnummer/OVERHEIDop.postcodeHuisnummer">2377CJ 54</meta:user-defined>
    <meta:user-defined meta:name="OVERHEID.PostcodeHuisnummer/OVERHEIDop.postcodeHuisnummer">2371GA 15</meta:user-defined>
    <meta:user-defined meta:name="OVERHEIDop.woonplaats">Roelofarendsveen</meta:user-defined>
    <meta:user-defined meta:name="OVERHEIDop.straatnaam">Sotaweg</meta:user-defined>
    <meta:user-defined meta:name="OVERHEID.PostcodeHuisnummer/OVERHEIDop.postcodeHuisnummer">2371GD 52a</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3775 469943</meta:user-defined>
    <meta:user-defined meta:name="OVERHEID.EPSG28992/DC.spatial">103666 469455</meta:user-defined>
    <meta:user-defined meta:name="OVERHEID.EPSG28992/DC.spatial">103343 469778</meta:user-defined>
    <meta:user-defined meta:name="OVERHEID.EPSG28992/DC.spatial">103093 469318</meta:user-defined>
    <meta:user-defined meta:name="OVERHEIDop.versieInformatie"/>
  </office:meta>
</office:document-meta>
</file>