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uitenweg 4A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4A, Venray </text:span>- het bouwen van een woning (nr. 2017-0314, verzenddatum 06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56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6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6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uitenweg 4A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566</meta:user-defined>
    <meta:user-defined meta:name="OVERHEIDop.GmbID/DC.identifier">gmb-2017-195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K 4</meta:user-defined>
    <meta:user-defined meta:name="OVERHEIDop.woonplaats">Venray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63 394512</meta:user-defined>
    <meta:user-defined meta:name="OVERHEIDop.versieInformatie"/>
  </office:meta>
</office:document-meta>
</file>