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denherdenking Warnsveld op 4 mei 2017 op de Veldesebos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8 januari 2017 is een evenementenvergunning aangevraagd voor Dodenherdenking Warnsveld op 4 mei 2017 op de Veldesebosweg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955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odenherdenking Warnsveld op 4 mei 2017 op de Veldesebosweg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55</meta:user-defined>
    <meta:user-defined meta:name="OVERHEIDop.GmbID/DC.identifier">gmb-2017-195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W 26</meta:user-defined>
    <meta:user-defined meta:name="OVERHEIDop.woonplaats">Warnsveld</meta:user-defined>
    <meta:user-defined meta:name="OVERHEIDop.straatnaam">Veldesebo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221 461621</meta:user-defined>
    <meta:user-defined meta:name="OVERHEIDop.versieInformatie"/>
  </office:meta>
</office:document-meta>
</file>