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Visspeciaalzaak De Dries, stellen van maatwerkvoorschriften met betrekking tot de vetafscheider, Dries 8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ries 81, Weert, Visspeciaalzaak De Dries, stellen van maatwerkvoorschriften met betrekking tot de vetafscheider, 7 november 2017</text:p>
              </text:list-item>
            </text:list>
            <text:list text:style-name="id1-3-2-1-1-4">
              <text:list-item text:style-override="id1-3-2-1-1-4-1">
                <text:number/>
                <text:p text:style-name="al"/>
              </text:list-item>
            </text:list>
            <text:p text:style-name="common-al">
            <text:span text:style-name="nadrukvet">Beschikking ambtshalve opleggen maatwerkvoorschriften Activiteitenbesluit </text:span>
          </text:p>
            <text:p text:style-name="common-al"> 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 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 Wilt u stukken inzien? Maak dan een afspraak via tel. 14 0495 of (0495) 57 50 00 of per e-mail gemeente@weer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554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4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4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leggen maatwerkvoorschriften Activiteitenbesluit, Visspeciaalzaak De Dries, stellen van maatwerkvoorschriften met betrekking tot de vetafscheider, Dries 8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41</meta:user-defined>
    <meta:user-defined meta:name="OVERHEIDop.GmbID/DC.identifier">gmb-2017-1955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HR 81</meta:user-defined>
    <meta:user-defined meta:name="OVERHEIDop.woonplaats">Weert</meta:user-defined>
    <meta:user-defined meta:name="OVERHEIDop.straatnaam">Dries</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018 362017</meta:user-defined>
    <meta:user-defined meta:name="OVERHEIDop.versieInformatie"/>
  </office:meta>
</office:document-meta>
</file>