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Eetcafé Stadspoort/Della Vita, Stationsplein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Eetcafé Stadspoort/Della Vita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9 februar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55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Eetcafé Stadspoort/Della Vita, Stationsplei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53</meta:user-defined>
    <meta:user-defined meta:name="OVERHEIDop.GmbID/DC.identifier">gmb-2017-195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H 59</meta:user-defined>
    <meta:user-defined meta:name="OVERHEIDop.woonplaats">Zutphen</meta:user-defined>
    <meta:user-defined meta:name="OVERHEIDop.straatnaam">Stations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59 462074</meta:user-defined>
    <meta:user-defined meta:name="OVERHEIDop.versieInformatie"/>
  </office:meta>
</office:document-meta>
</file>