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en 52 Verleende ontheffing Winkeltijdenwet op 24 en 31 december 2017 aan Jumbo supermarkten te Anna Paulowna en Nieuwe Ni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Winkeltijdenwet de volgende ontheffing is verleend:</text:p>
            <text:p text:style-name="common-al">Ontheffing van het openings- en sluitingstijdstip voor Jumbo supermarkten wegens kerst en Oud- en Nieuw op zondag 24 en 31 december 2017 van 08:00 tot 2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dec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5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1 en 52 Verleende ontheffing Winkeltijdenwet op 24 en 31 december 2017 aan Jumbo supermarkten te Anna Paulowna en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29</meta:user-defined>
    <meta:user-defined meta:name="OVERHEIDop.GmbID/DC.identifier">gmb-2017-195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V 30</meta:user-defined>
    <meta:user-defined meta:name="OVERHEIDop.woonplaats">Anna Paulowna</meta:user-defined>
    <meta:user-defined meta:name="OVERHEIDop.straatnaam">Molenga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22 541715</meta:user-defined>
    <meta:user-defined meta:name="OVERHEIDop.versieInformatie"/>
  </office:meta>
</office:document-meta>
</file>