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Denekamp, Meester Muldersstraat 4: uitbreiden woning</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Denekamp, Meester Muldersstraat 4</text:p>
                  </table:table-cell>
                  <table:table-cell table:style-name="entry" table:number-rows-spanned="1" table:number-columns-spanned="1">
                    <text:p text:style-name="table_al">het uitbreiden van een woning</text:p>
                  </table:table-cell>
                  <table:table-cell table:style-name="entry" table:number-rows-spanned="1" table:number-columns-spanned="1">
                    <text:p text:style-name="table_al">1-11-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95527</text:span><text:line-break/><text:date style:data-style-name="dag" text:fixed="true" text:date-value="2017-11-09"/><text:line-break/><text:date style:data-style-name="jaar" text:fixed="true" text:date-value="2017-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527</text:span><text:date style:data-style-name="nicedate" text:fixed="true" text:date-value="2017-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527</text:span><text:date style:data-style-name="nicedate" text:fixed="true" text:date-value="2017-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Denekamp, Meester Muldersstraat 4: uitbreid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9</meta:user-defined>
    <meta:user-defined meta:name="OVERHEIDop.publicationIssue">195527</meta:user-defined>
    <meta:user-defined meta:name="OVERHEIDop.GmbID/DC.identifier">gmb-2017-1955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VX 4</meta:user-defined>
    <meta:user-defined meta:name="OVERHEIDop.woonplaats">Denekamp</meta:user-defined>
    <meta:user-defined meta:name="OVERHEIDop.straatnaam">Meester Muldersstraat</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65370 488713</meta:user-defined>
    <meta:user-defined meta:name="OVERHEIDop.versieInformatie"/>
  </office:meta>
</office:document-meta>
</file>