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St. Inloophuis Velp 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9495 St. Inloophuis Velp Zuid.</text:p>
            <text:p text:style-name="common-al">Activiteit:  Bingoavond op zaterdag 18 november 2017.</text:p>
            <text:p text:style-name="common-al">Plaats:   Velp, Heeckerensstraat 201 (buurthuis De Poor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552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2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2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St. Inloophuis Velp Z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26</meta:user-defined>
    <meta:user-defined meta:name="OVERHEIDop.GmbID/DC.identifier">gmb-2017-1955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DA 201</meta:user-defined>
    <meta:user-defined meta:name="OVERHEIDop.woonplaats">Velp</meta:user-defined>
    <meta:user-defined meta:name="OVERHEIDop.straatnaam">Heeckeren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54 444610</meta:user-defined>
    <meta:user-defined meta:name="OVERHEIDop.versieInformatie"/>
  </office:meta>
</office:document-meta>
</file>