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Landsheerlaan 175 (zaaknummer 3194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dsheerlaan 175 </text:span>
            <text:span text:style-name="nadrukvet">– </text:span>ontvangen 2 november 2017 voor het uitbreiden van de woning op de eerste verdieping met twee slaapkam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52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2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Landsheerlaan 175 (zaaknummer 319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24</meta:user-defined>
    <meta:user-defined meta:name="OVERHEIDop.GmbID/DC.identifier">gmb-2017-195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J 175</meta:user-defined>
    <meta:user-defined meta:name="OVERHEIDop.woonplaats">Zwolle</meta:user-defined>
    <meta:user-defined meta:name="OVERHEIDop.straatnaam">Landshe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38 499677</meta:user-defined>
    <meta:user-defined meta:name="OVERHEIDop.versieInformatie"/>
  </office:meta>
</office:document-meta>
</file>