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Pedagogisch Sociaal Werk, omgevingsvergunning activiteit brandveilig gebruik bouwwerk, Maastricht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trichtstraat 1, Weert, Stichting Pedagogisch Sociaal Werk, omgevingsvergunning activiteit brandveilig gebruik bouwwerk, 8 november 2017</text:p>
              </text:list-item>
            </text:list>
            <text:p text:style-name="common-al">  </text:p>
            <text:p text:style-name="common-al">
            <text:span text:style-name="nadrukvet">
              <text:span text:style-name="nadrukvet">Definitieve beschikking Wet algemene bepalingen omgevingsrecht (uitgebreide voorbereidingsprocedure)</text:span>
            </text:span>
            <text:span text:style-name="nadrukvet"/>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Pedagogisch Sociaal Werk, omgevingsvergunning activiteit brandveilig gebruik bouwwerk, Maastricht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20</meta:user-defined>
    <meta:user-defined meta:name="OVERHEIDop.GmbID/DC.identifier">gmb-2017-19552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W 1f</meta:user-defined>
    <meta:user-defined meta:name="OVERHEIDop.woonplaats">Weert</meta:user-defined>
    <meta:user-defined meta:name="OVERHEIDop.straatnaam">Maastrich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7 362913</meta:user-defined>
    <meta:user-defined meta:name="OVERHEIDop.versieInformatie"/>
  </office:meta>
</office:document-meta>
</file>