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 november 2017 een besluit genomen op de aanvraag met zaaknummer SXO-20173002 voor een vergunning APV/bijzondere wetten voor aanvraag standplaatsvergunning op de markt in Krimpen aan de Lek op locati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51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15</meta:user-defined>
    <meta:user-defined meta:name="OVERHEIDop.GmbID/DC.identifier">gmb-2017-19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068.94 434882.95</meta:user-defined>
    <meta:user-defined meta:name="OVERHEIDop.versieInformatie"/>
  </office:meta>
</office:document-meta>
</file>