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mkolkweg 1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november 2017</text:p>
            <text:p text:style-name="common-al">Activiteit: het verbouwen van het pand om 2 bedrijfswoningen te creëren </text:p>
            <text:p text:style-name="common-al">WABO-Wabonummer OU 492975</text:p>
            <text:p text:style-name="common-al">Datum ontvangst aanvraag: 6 november 2017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551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1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1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eemkolkweg 10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513</meta:user-defined>
    <meta:user-defined meta:name="OVERHEIDop.GmbID/DC.identifier">gmb-2017-19551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L 10</meta:user-defined>
    <meta:user-defined meta:name="OVERHEIDop.woonplaats">Werkhoven</meta:user-defined>
    <meta:user-defined meta:name="OVERHEIDop.straatnaam">Leemkolk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6375 447133</meta:user-defined>
    <meta:user-defined meta:name="OVERHEIDop.versieInformatie"/>
  </office:meta>
</office:document-meta>
</file>