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een dakkapel en aanbouw bij Hoogstraat 19 6245LT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passen van de voorgevel met dakkapel en het plaatsen van een aanbouw op het perceel <text:span text:style-name="nadrukvet">Hoogstraat 19 6245LT Eijsden</text:span> (ontvangen 2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51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een dakkapel en aanbouw bij Hoogstraat 19 6245L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10</meta:user-defined>
    <meta:user-defined meta:name="OVERHEIDop.GmbID/DC.identifier">gmb-2017-195510</meta:user-defined>
    <meta:user-defined meta:name="OVERHEID.TaxonomieBeleidsagenda/OVERHEID.category">Ruimte en infrastructuur | Organisatie en beleid</meta:user-defined>
    <meta:user-defined meta:name="OVERHEIDop.referentienummer">Z-HZ_WABO-2017-002011</meta:user-defined>
    <meta:user-defined meta:name="DCTERMS.abstract">het aanpassen van de voorgevel met dakkapel en het plaats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T 19</meta:user-defined>
    <meta:user-defined meta:name="OVERHEIDop.woonplaats">Eijsd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58 311275</meta:user-defined>
    <meta:user-defined meta:name="OVERHEIDop.versieInformatie"/>
  </office:meta>
</office:document-meta>
</file>