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Postduivenvereniging Zutphen e.o., Hermesweg 15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Postduivenvereniging Zutphen e.o.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9 februar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955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Postduivenvereniging Zutphen e.o., Hermesweg 15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51</meta:user-defined>
    <meta:user-defined meta:name="OVERHEIDop.GmbID/DC.identifier">gmb-2017-195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R 15d</meta:user-defined>
    <meta:user-defined meta:name="OVERHEIDop.woonplaats">Zutphen</meta:user-defined>
    <meta:user-defined meta:name="OVERHEIDop.straatnaam">Herme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67 462656</meta:user-defined>
    <meta:user-defined meta:name="OVERHEIDop.versieInformatie"/>
  </office:meta>
</office:document-meta>
</file>