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8906 Gemeente Rheden.</text:p>
            <text:p text:style-name="common-al">Activiteit:  Ophangen van 3 spandoeken van 7 december 2017 tot en met 5 januari 2018.</text:p>
            <text:p text:style-name="common-al">Plaats:   Dieren, Rheden en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5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09</meta:user-defined>
    <meta:user-defined meta:name="OVERHEIDop.GmbID/DC.identifier">gmb-2017-195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