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8831 Gemeente Rheden.</text:p>
            <text:p text:style-name="common-al">Activiteit: Plaatsen van 1 aankondigingsbord van 10 november 2017 tot en met 10 december 2017.</text:p>
            <text:p text:style-name="common-al">Plaats:  Ellecom, Zutphensestraatweg t.o. de Hofstetter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50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0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0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02</meta:user-defined>
    <meta:user-defined meta:name="OVERHEIDop.GmbID/DC.identifier">gmb-2017-195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E 53</meta:user-defined>
    <meta:user-defined meta:name="OVERHEIDop.woonplaats">Ellecom</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10 449962</meta:user-defined>
    <meta:user-defined meta:name="OVERHEIDop.versieInformatie"/>
  </office:meta>
</office:document-meta>
</file>