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schutting met poort, Kralingerbuurt 6,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AJ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ralingerbuurt 6 De Rijp:</text:span> het plaatsen van een schutting met poort </text:p>
            <text:p text:style-name="common-al">Datum einde bezwaartermijn: 15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550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0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0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schutting met poort, Kralingerbuurt 6,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500</meta:user-defined>
    <meta:user-defined meta:name="OVERHEIDop.GmbID/DC.identifier">gmb-2017-1955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meta:user-defined>
    <meta:user-defined meta:name="OVERHEIDop.woonplaats">De Rijp</meta:user-defined>
    <meta:user-defined meta:name="OVERHEIDop.straatnaam">Kralingerbuu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934 508076</meta:user-defined>
    <meta:user-defined meta:name="OVERHEIDop.versieInformatie"/>
  </office:meta>
</office:document-meta>
</file>