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50*"/>
    </style:style>
    <style:style style:family="table-column" style:parent-style-name="colspec" style:name="id1-3-2-2-16-7-1-2">
      <style:table-column-properties style:rel-column-width="50*"/>
    </style:style>
    <style:style style:family="table-column" style:parent-style-name="colspec" style:name="id1-3-2-2-16-12-1-1">
      <style:table-column-properties/>
    </style:style>
    <style:style style:family="table-column" style:parent-style-name="colspec" style:name="id1-3-2-2-16-12-1-2">
      <style:table-column-properties/>
    </style:style>
    <style:style style:family="table-column" style:parent-style-name="colspec" style:name="id1-3-2-2-16-12-1-3">
      <style:table-column-properties/>
    </style:style>
    <style:style style:family="table-column" style:parent-style-name="colspec" style:name="id1-3-2-2-16-14-1-1">
      <style:table-column-properties/>
    </style:style>
    <style:style style:family="table-column" style:parent-style-name="colspec" style:name="id1-3-2-2-16-14-1-2">
      <style:table-column-properties/>
    </style:style>
    <style:style style:family="table-column" style:parent-style-name="colspec" style:name="id1-3-2-2-16-14-1-3">
      <style:table-column-properties/>
    </style:style>
  </office:automatic-styles>
  <office:body>
    <office:text>
      <text:p text:style-name="new_page_staatscourant"/>
      <text:p text:style-name="single-kop-titel">Verordening op de heffing en de invordering van de lijkbezorgingrecht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text:span>
          </text:p>
            <text:p text:style-name="al"/>
            <text:p text:style-name="al">
            <text:span text:style-name="nadrukvet">gezien het voorstel van het college van burgemeester en wethouders van </text:span>
            <text:span text:style-name="nadrukvet">8 november 2016;</text:span>
          </text:p>
            <text:p text:style-name="al">
            <text:span text:style-name="nadrukvet"/>
          </text:p>
            <text:p text:style-name="al">
            <text:span text:style-name="nadrukvet">gelet op gelet op de desbetreffende bepalingen in de gemeentewet</text:span>
            <text:span text:style-name="nadrukvet">; </text:span>
          </text:p>
            <text:p text:style-name="al">
            <text:span text:style-name="nadrukvet"/>
          </text:p>
            <text:p text:style-name="al">
            <text:span text:style-name="nadrukvet">B E S L U I T :</text:span>
          </text:p>
            <text:p text:style-name="al">
            <text:span text:style-name="nadrukvet">vast te stellen de </text:span>
            <text:span text:style-name="nadrukvet">Verordening op de heffing en de invordering van de lijkbezorgingrechten 2017</text:span>
          </text:p>
            <text:p text:style-name="al">(Verordening lijkbezorgingrechten 2017)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begraafplaats: de gemeentelijke begraafplaats op Oude Landen</text:p>
              </text:list-item>
              <text:list-item text:style-override="id1-3-2-2-2-3-2">
                <text:number>b.</text:number>
                <text:p text:style-name="al">particulier graf:een graf waarvoor aan een natuurlijke persoon of rechtspersoon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
              </text:list-item>
            </text:list>
            <text:p text:style-name="al">c. algemeen graf: een graf bij de gemeente in beheer waarin aan eenieder de gelegenheid wordt geboden tot:</text:p>
            <text:list text:style-name="id1-3-2-2-2-5">
              <text:list-item text:style-override="id1-3-2-2-2-5-1">
                <text:number>1.</text:number>
                <text:p text:style-name="al">het doen doen begraven van lijken</text:p>
              </text:list-item>
              <text:list-item text:style-override="id1-3-2-2-2-5-2">
                <text:number>d.</text:number>
                <text:p text:style-name="al">urnennis: een horizontale urnruimte waarvoor het uitsluitend recht is verleend tot het doen bijzetten en bijgezet houden van asbussen met of zonder urnen</text:p>
              </text:list-item>
              <text:list-item text:style-override="id1-3-2-2-2-5-3">
                <text:number>e.</text:number>
                <text:p text:style-name="al">urnengraf: een verticale urnruimte waarvoor het uitsluitend recht is verkregen tot het doen bijzetten en bijgezet houden van asbussen</text:p>
              </text:list-item>
              <text:list-item text:style-override="id1-3-2-2-2-5-4">
                <text:number>f.</text:number>
                <text:p text:style-name="al">verstrooiingsplaats: een plaats waarop as wordt verstrooid</text:p>
              </text:list-item>
              <text:list-item text:style-override="id1-3-2-2-2-5-5">
                <text:number>g.</text:number>
                <text:p text:style-name="al">asbus: een bus ter berging van as van een overledene</text:p>
              </text:list-item>
              <text:list-item text:style-override="id1-3-2-2-2-5-6">
                <text:number>h.</text:number>
                <text:p text:style-name="al">urn: een voorwerp ter berging van een of meer asbussen</text:p>
              </text:list-item>
              <text:list-item text:style-override="id1-3-2-2-2-5-7">
                <text:number>i.</text:number>
                <text:p text:style-name="al">grafbedekking: gedenkteken en grafbeplanting op een graf, gedenkplaats of verstrooiingsplaats</text:p>
              </text:list-item>
              <text:list-item text:style-override="id1-3-2-2-2-5-8">
                <text:number>j.</text:number>
                <text:p text:style-name="al">college: het college van burgemeester en wethouders van de gemeente Nuenen c.a.</text:p>
              </text:list-item>
              <text:list-item text:style-override="id1-3-2-2-2-5-9">
                <text:number>k.</text:number>
                <text:p text:style-name="al">beheerder: de beheerder die door het college is aangewezen en belast is met de dagelijkse leiding van de begraafplaatsen</text:p>
              </text:list-item>
              <text:list-item text:style-override="id1-3-2-2-2-5-10">
                <text:number>l.</text:number>
                <text:p text:style-name="al">rechthebbende: natuurlijk persoon of rechtspersoon aan wie een uitsluitend recht is verleend op een particulier graf of een particulier urnengraf dan wel degene die redelijkerwijs geacht kan worden in diens plaats te zijn getreden</text:p>
              </text:list-item>
              <text:list-item text:style-override="id1-3-2-2-2-5-11">
                <text:number>m.</text:number>
                <text:p text:style-name="al">gebruiker: natuurlijk persoon of rechtspersoon aan wie recht tot gebruik van een ruimte in een algemeen graf is verleend, dan wel degene die redelijkerwijs geacht kan worden in diens plaats te zijn getre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text:p>
            <text:list text:style-name="id1-3-2-2-5-2">
              <text:list-item text:style-override="id1-3-2-2-5-2">
                <text:number>1.</text:number>
                <text:p text:style-name="al">De rechten worden niet geheven voor het begraven van doodgeboren kinderen of van overleden zuigelingen die met de overleden moeder in één kist worden begraven of gecremeerd.</text:p>
              </text:list-item>
              <text:list-item text:style-override="id1-3-2-2-5-3">
                <text:number>2.</text:number>
                <text:p text:style-name="al">De rechten worden niet geheven voor het lichten van een lijk of asbus ingevolge van een bevel van een gerechtelijke autoriteit met het oog op strafrechtelijk onderzoek.</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tarief</text:p>
            <text:p text:style-name="al">De hoogte van de tarieven in de bij deze verordening horende tarieventabel worden jaarlijks vastgesteld.</text:p>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Met betrekking tot de rechten die per jaar geheven worden is het belastingjaar gelijk aan het kalenderjaar.</text:p>
              </text:list-item>
              <text:list-item text:style-override="id1-3-2-2-8-3">
                <text:number>2.</text:number>
                <text:p text:style-name="al">Met betrekking tot de rechten die vooraf voor een periode worden afgekocht is het belastingtijdvak gelijk aan de periode waarvoor wordt afgekoch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hten waarvan in de tarieventabel is aangegeven dat die per jaar geheven worden, worden geheven bij wege van aanslag.</text:p>
              </text:list-item>
              <text:list-item text:style-override="id1-3-2-2-9-3">
                <text:number>2.</text:number>
                <text:p text:style-name="al">Alle andere rechten uit de tarieventabel worden geheven door middel van gedagtekende schriftelijke kennisgeving waarop het gevorderde bedrag is vermeld.</text:p>
              </text:list-item>
            </text:list>
          </text:section>
          <text:section text:name="artikel_id1-3-2-2-10" text:style-name="artikel">
            <text:p text:style-name="artikel_kop_titel"><text:span text:style-name="artikel_kop_label">Artikel</text:span> <text:span text:style-name="artikel_kop_nr">9.</text:span> Ontstaan van belastingschuld</text:p>
            <text:list text:style-name="id1-3-2-2-10-2">
              <text:list-item text:style-override="id1-3-2-2-10-2">
                <text:number>1.</text:number>
                <text:p text:style-name="al">De rechten waarvan in de tarieventabel is aangegeven dat die per jaar geheven worden zijn verschuldigd bij aanvang van het belastingtijdvak of, als dit later is, bij aanvang van de belastingplicht.</text:p>
              </text:list-item>
              <text:list-item text:style-override="id1-3-2-2-10-3">
                <text:number>2.</text:number>
                <text:p text:style-name="al">Alle andere rechten uit de tarieventabel zijn verschuldigd bij aanvang van de dienstverlening of bij aanvang van het gebruik van de bezittingen, werken of inrichtingen.</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rechten worden betaald binnen 30 dagen na dagtekening van de kennisgeving.</text:p>
              </text:list-item>
              <text:list-item text:style-override="id1-3-2-2-11-3">
                <text:number>2.</text:number>
                <text:p text:style-name="al">De algemene termijnenwet is niet van toepassing op de in het eerste lid gesteld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3" text:style-name="artikel">
            <text:p text:style-name="artikel_kop_titel"><text:span text:style-name="artikel_kop_label">Artikel</text:span> <text:span text:style-name="artikel_kop_nr">12.</text:span> Nadere regels te stellen door het college van burgemeester en wethouders</text:p>
            <text:p text:style-name="al">Het college van burgemeester en wethouders kan nadere regels stellen voor de heffing en invordering van de rechten.</text:p>
          </text:section>
          <text:section text:name="artikel_id1-3-2-2-14" text:style-name="artikel">
            <text:p text:style-name="artikel_kop_titel"><text:span text:style-name="artikel_kop_label">Artikel</text:span> <text:span text:style-name="artikel_kop_nr">13.</text:span> Overgangsbepaling</text:p>
            <text:p text:style-name="al">De 'Verordening op de heffing en de invordering van lijkbezorgingsrechten 2016' van 6 november 2014, wordt ingetrokken met ingang van de in artikel 14 in het der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lijkbezorgingrechten 2017”.</text:p>
            <text:p text:style-name="al"/>
            <text:p text:style-name="al"/>
            <text:p text:style-name="al">Aldus vastgesteld in de openbare raadsvergadering 22 december 2016. </text:p>
            <text:p text:style-name="al">DE RAAD VOORNOEMD,</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arieventabel behorende bij de Verordening Lijkbezorgingrechten 2017</text:span>
            </text:span>
          </text:p>
            <text:p text:style-name="al">                                                                                                                                                                                       </text:p>
            <text:section text:name="table_id1-3-2-2-16-12" text:style-name="table">
              <text:p text:style-name="table_top"/>
              <table:table table:style-name="tgroup">
                <table:table-column table:style-name="id1-3-2-2-16-12-1-1"/>
                <table:table-column table:style-name="id1-3-2-2-16-12-1-2"/>
                <table:table-column table:style-name="id1-3-2-2-16-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van het uitsluitend recht op een graf voor een periode   van 20 jaar </text:p>
                  </table:table-cell>
                  <table:table-cell table:style-name="entry" table:number-rows-spanned="1" table:number-columns-spanned="1">
                    <text:p text:style-name="table_al">€1.654,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lengen van het uitsluitend recht als bedoeld in 1.1.1 met 10   jaar </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gebruiksrecht op een algemeen graf voor een periode van 10 jaar </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uitsluitend recht op een urnengraf of urnen-nis voor een periode   van 20 jaar</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lengen van het uitsluitend recht als bedoeld in 1.1.3 met 10   jaa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erlenen van een uitsluitend recht op een graf voor onbepaalde   tijd</text:p>
                  </table:table-cell>
                  <table:table-cell table:style-name="entry" table:number-rows-spanned="1" table:number-columns-spanned="1">
                    <text:p text:style-name="table_al">€5.6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lijk in een nieuw grondgraf </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1.1 wordt eenmalig in rekening gebracht en   omvat kosten voor het ruimen bestaand graf en plaatsen stoffelijke resten in   verzamelgr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urn in een urnengraf of het plaatsen van een urn in een urnen-nis </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2.1.2 wordt eenmalig in rekening gebracht en   omvat kosten voor het ruimen bestaand urnengraf en plaatsen stoffelijke   resten in verzamel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op zaterdag wordt het tarief onder 2.1.1 en 2.1.2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verlengen van het uitsluitend recht op   een grondgraf, urnengraf of urnen-nis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3.1 wordt eenmalig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zetten   stoffelijke re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bijzet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kist, asbus of urn, in een grondgraf </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Indien al 10 jaar zijn verstreken moeten de kosten voor het verlengen   van het uitsluitend recht voor een periode van 10 jaar hierbij worden   opgeteld.</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sbus of een urn in een urnengraf</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Indien al 10 jaar zijn verstreken moeten de kosten voor het verlengen   van het uitsluitend recht voor een periode van 10 jaar hierbij worden   opgeteld.</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in 4.1.1 en 4.1.2 worden eenmalig in rekening   gebrach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6-14" text:style-name="table">
              <text:p text:style-name="table_top"/>
              <table:table table:style-name="tgroup">
                <table:table-column table:style-name="id1-3-2-2-16-14-1-1"/>
                <table:table-column table:style-name="id1-3-2-2-16-14-1-2"/>
                <table:table-column table:style-name="id1-3-2-2-16-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ooi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de   verstrooiingsplaats, per asbus</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erveren gr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reserveren van een graf (alleen indien sprake is   van  een tweede graf onmiddellijk naast   het eerste graf)</text:p>
                  </table:table-cell>
                  <table:table-cell table:style-name="entry" table:number-rows-spanned="1" table:number-columns-spanned="1">
                    <text:p text:style-name="table_al">€1.6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dt de begraving plaats dan wordt in dat jaar bezien wat de dan   geldende tarieven zijn en wordt het reeds betaalde vererekend conform de   geldende regel bij bijzetting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amiliegr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voor een familiegraf is gelijk aan een enkelvoudig graf   plus een reservering</text:p>
                  </table:table-cell>
                  <table:table-cell table:style-name="entry" table:number-rows-spanned="1" table:number-columns-spanned="1">
                    <text:p text:style-name="table_al">€2.315,00</text:p>
                  </table:table-cell>
                </table:table-row>
              </table:table>
              <text:p text:style-name="table_bottom"/>
            </text:section>
            <text:p text:style-name="al">  </text:p>
            <text:p text:style-name="al">Behorende bij raadsbesluit van 22 december 2016</text:p>
            <text:p text:style-name="al"/>
            <text:p text:style-name="al">De griffier van de gemeente Nuenen</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95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ijkbezorging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55</meta:user-defined>
    <meta:user-defined meta:name="OVERHEIDop.GmbID/DC.identifier">gmb-2017-1955</meta:user-defined>
    <meta:user-defined meta:name="OVERHEID.TaxonomieBeleidsagenda/OVERHEID.category">Financiën | Organisatie en beleid</meta:user-defined>
    <meta:user-defined meta:name="OVERHEID.Gemeente/DC.spatial">Nuenen, Gerwen en Nederwetten</meta:user-defined>
    <meta:user-defined meta:name="DC.source">art. 149 Gemw;1.0:c:BWBR0005416&amp;artikel=149&amp;g=2017-01-01</meta:user-defined>
    <meta:user-defined meta:name="OVERHEIDop.referentienummer">Corsanummer 2016.2246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