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Haarlemmerweg 3, 1901NB Castricum, Het vervangen van een dakkapel, Oude Haarlemmerweg 3, ontvangstdatum aanvraag 3 november 2017 (WABO17/01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4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Haarlemmerweg 3, 1901NB Castricum, Het vervangen van een dakkapel, Oude Haarlemmerweg 3, ontvangstdatum aanvraag 3 november 2017 (WABO17/017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5498</meta:user-defined>
    <meta:user-defined meta:name="OVERHEIDop.GmbID/DC.identifier">gmb-2017-195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B 3</meta:user-defined>
    <meta:user-defined meta:name="OVERHEIDop.woonplaats">Castricum</meta:user-defined>
    <meta:user-defined meta:name="OVERHEIDop.straatnaam">Oude Haarlemm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83 506353</meta:user-defined>
    <meta:user-defined meta:name="OVERHEIDop.versieInformatie"/>
  </office:meta>
</office:document-meta>
</file>