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in een bestaand pand, Doelen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Z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elenstraat 6 Alkmaar:</text:span> het bouwen van een woning in een bestaand pand </text:p>
            <text:p text:style-name="common-al">Datum einde bezwaartermijn: 14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in een bestaand pand, Doelenstraat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80</meta:user-defined>
    <meta:user-defined meta:name="OVERHEIDop.GmbID/DC.identifier">gmb-2017-195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Z 6</meta:user-defined>
    <meta:user-defined meta:name="OVERHEIDop.woonplaats">Alkmaar</meta:user-defined>
    <meta:user-defined meta:name="OVERHEIDop.straatnaam">Doe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29 516433</meta:user-defined>
    <meta:user-defined meta:name="OVERHEIDop.versieInformatie"/>
  </office:meta>
</office:document-meta>
</file>