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chtstraat 64, 9725 CW Groningen – wijzigen bestemming dienstverlening naar fietsenwinkel (30-01-2017, 20177008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4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chtstraat 64, 9725 CW Groningen – wijzigen bestemming dienstverlening naar fietsenwinkel (30-01-2017, 2017700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48</meta:user-defined>
    <meta:user-defined meta:name="OVERHEIDop.GmbID/DC.identifier">gmb-2017-19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W 64</meta:user-defined>
    <meta:user-defined meta:name="OVERHEIDop.woonplaats">Groningen</meta:user-defined>
    <meta:user-defined meta:name="OVERHEIDop.straatnaam">Ve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11 580799</meta:user-defined>
    <meta:user-defined meta:name="OVERHEIDop.versieInformatie"/>
  </office:meta>
</office:document-meta>
</file>