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VVD Rheden</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
            <text:p text:style-name="common-al">Aanvraag:  RHD-6070141 VVD Rheden.</text:p>
            <text:p text:style-name="common-al">Activiteit:  Plaatsen van 30 aankondigingsborden van 28 februari 2018 t/m 21 maart 2018.</text:p>
            <text:p text:style-name="common-al">Plaats:  Gemeente Rheden.</text:p>
            <text:p text:style-name="common-al"/>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common-al">Ingrid Hagen-Pietersma, telefoonnummer (026) 49 76 293 | i.hagen@rhed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95478</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478</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478</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VVD Rhe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5478</meta:user-defined>
    <meta:user-defined meta:name="OVERHEIDop.GmbID/DC.identifier">gmb-2017-19547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91WS 78</meta:user-defined>
    <meta:user-defined meta:name="OVERHEIDop.woonplaats">Rheden</meta:user-defined>
    <meta:user-defined meta:name="OVERHEIDop.straatnaam">Oranjeweg</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9307 446213</meta:user-defined>
    <meta:user-defined meta:name="OVERHEIDop.versieInformatie"/>
  </office:meta>
</office:document-meta>
</file>