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reclame, Wendelaarstraa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GR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endelaarstraat 1 Alkmaar:</text:span> het aanbrengen van een reclame </text:p>
            <text:p text:style-name="common-al">Datum einde bezwaartermijn: 12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547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7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7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en reclame, Wendelaarstraat 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477</meta:user-defined>
    <meta:user-defined meta:name="OVERHEIDop.GmbID/DC.identifier">gmb-2017-195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GR 1l</meta:user-defined>
    <meta:user-defined meta:name="OVERHEIDop.woonplaats">Alkmaar</meta:user-defined>
    <meta:user-defined meta:name="OVERHEIDop.straatnaam">Wendelaa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969 514904</meta:user-defined>
    <meta:user-defined meta:name="OVERHEIDop.versieInformatie"/>
  </office:meta>
</office:document-meta>
</file>