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 Binnenweg 25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Nieuwe Binnenweg 254B, 3021GP, inbouwen nieuw filiaal, op basis van een afhaal- bezorgservice, inclusief aanbrengen reclame (aanvraagdatum 06-11-2017, dossiernummer OMV.17.11.00074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47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7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7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ieuwe Binnenweg 25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71</meta:user-defined>
    <meta:user-defined meta:name="OVERHEIDop.GmbID/DC.identifier">gmb-2017-195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GP 254a 02</meta:user-defined>
    <meta:user-defined meta:name="OVERHEIDop.woonplaats">Rotterdam</meta:user-defined>
    <meta:user-defined meta:name="OVERHEIDop.straatnaam">Nieuwe Binne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227 436483</meta:user-defined>
    <meta:user-defined meta:name="OVERHEIDop.versieInformatie"/>
  </office:meta>
</office:document-meta>
</file>