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3-3">
      <text:list-level-style-bullet text:bullet-char="•" text:level="1">
        <style:list-level-properties text:min-label-width="10mm"/>
      </text:list-level-style-bullet>
    </text:list-style>
    <text:list-style style:name="id1-3-2-1-1-1-3-3-1">
      <text:list-level-style-bullet text:bullet-char="•" text:level="1">
        <style:list-level-properties text:min-label-width="10mm"/>
      </text:list-level-style-bullet>
    </text:list-style>
    <text:list-style style:name="id1-3-2-1-1-1-3-3-2">
      <text:list-level-style-bullet text:bullet-char="•" text:level="1">
        <style:list-level-properties text:min-label-width="10mm"/>
      </text:list-level-style-bullet>
    </text:list-style>
    <text:list-style style:name="id1-3-2-1-1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sfietsenregeling gemeen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 Op grond van artikel 5:10, lid 2 van de <text:span text:style-name="nadrukcur">Algemene plaatselijke verordening Zoetermeer </text:span>het gehele grondgebied van de gemeente Zoetermeer aan te wijzen als wegen en weggedeelten waar fietsen, ebikes, scooters en/of bromfietsen niet langer dan 21 dagen in parkeervoorzieningen mogen worden gestald. </text:p>
              </text:list-item>
              <text:list-item text:style-override="id1-3-2-1-1-1-2">
                <text:number>2.</text:number>
                <text:p text:style-name="al">Op grond van artikel 5:10, lid 3 van de <text:span text:style-name="nadrukcur">Algemene plaatselijke verordening Zoetermeer</text:span> het gehele grondgebied van de gemeente Zoetermeer aan te wijzen als wegen en weggedeelten waar fietsen, ebikes, scooters en/of bromfietsen niet langer dan 21 dagen mogen worden gestald. </text:p>
              </text:list-item>
              <text:list-item text:style-override="id1-3-2-1-1-1-3">
                <text:number>3.</text:number>
                <text:p text:style-name="al"> Continue handhaving in te voeren met betrekking tot de volgende locaties (zoals aangegeven op bijgevoegd kaartje): </text:p>
                <text:list text:style-name="id1-3-2-1-1-1-3-3">
                  <text:list-item text:style-override="id1-3-2-1-1-1-3-3-1">
                    <text:number>•</text:number>
                    <text:p text:style-name="al">NS-station Zoetermeer;</text:p>
                  </text:list-item>
                  <text:list-item text:style-override="id1-3-2-1-1-1-3-3-2">
                    <text:number>•</text:number>
                    <text:p text:style-name="al">NS-station Zoetermeer-oost.</text:p>
                  </text:list-item>
                </text:list>
              </text:list-item>
            </text:list>
            <text:list text:style-name="id1-3-2-1-1-2">
              <text:list-item text:style-override="id1-3-2-1-1-2-1">
                <text:number>4.</text:number>
                <text:p text:style-name="al"> Ten aanzien van de overige wegen en weggedeelten op het gemeentelijke grondgebied alleen te handhaven naar aanleiding van meldingen en/of op basis van ambtshalve constateringen.</text:p>
              </text:list-item>
              <text:list-item text:style-override="id1-3-2-1-1-2-2">
                <text:number>5.</text:number>
                <text:p text:style-name="al"> Dit voorstel met bijbehorende stukken voor kennisgeving naar de leden van de raad te zenden</text:p>
              </text:list-item>
            </text:list>
            <text:p text:style-name="common-al"/>
            <text:p text:style-name="common-al"> Dit besluit treedt de dag na bekendmaking ervan in werking.</text:p>
            <text:p text:style-name="common-al"/>
            <text:p text:style-name="last-al">Burgemeester en wethouders van Zoetermeer, 31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47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7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7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sfietsenregeling gemeente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470</meta:user-defined>
    <meta:user-defined meta:name="OVERHEIDop.GmbID/DC.identifier">gmb-2017-195470</meta:user-defined>
    <meta:user-defined meta:name="OVERHEID.TaxonomieBeleidsagenda/OVERHEID.category">Verkeer | Organisatie en beleid</meta:user-defined>
    <meta:user-defined meta:name="OVERHEID.Gemeente/DC.spatial">Zoeterme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oetermeer</meta:user-defined>
    <dc:language>nl</dc:language>
    <meta:user-defined meta:name="OVERHEIDgvop.Informatietype/DC.type">Overige besluiten van algemene strekking</meta:user-defined>
    <meta:user-defined meta:name="OVERHEID.Gemeente/DCTERMS.publisher">Zoetermeer</meta:user-defined>
    <meta:user-defined meta:name="OVERHEID.Gemeente/OVERHEID.authority">Zoetermeer</meta:user-defined>
    <meta:user-defined meta:name="OVERHEIDop.externeBijlage">Weesfietsen locaties|exb-2017-51029</meta:user-defined>
    <meta:user-defined meta:name="OVERHEIDop.versieInformatie"/>
  </office:meta>
</office:document-meta>
</file>