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tation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Stationsplein 1, 3013AJ, noodzakelijke werkzaamheden en aanpassingen perron 1 en enkele sporen station Rotterdam CS voor aanlanding hogesnelheidstrein Eurostar (aanvraagdatum 02-11-2017, dossiernummer OMV.17.11.00030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546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6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6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Stations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469</meta:user-defined>
    <meta:user-defined meta:name="OVERHEIDop.GmbID/DC.identifier">gmb-2017-195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3AJ 1</meta:user-defined>
    <meta:user-defined meta:name="OVERHEIDop.woonplaats">Rotterdam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903 437680</meta:user-defined>
    <meta:user-defined meta:name="OVERHEIDop.versieInformatie"/>
  </office:meta>
</office:document-meta>
</file>