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november 2017</text:p>
            <text:p text:style-name="common-al">Activiteit: het wijzigen van de voorgevel van de aanbouw</text:p>
            <text:p text:style-name="common-al">WABO-Wabonummer: OV 492834</text:p>
            <text:p text:style-name="common-al">Datum ontvangst aanvraag: 5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54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atschapslaan 2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62</meta:user-defined>
    <meta:user-defined meta:name="OVERHEIDop.GmbID/DC.identifier">gmb-2017-1954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X 26</meta:user-defined>
    <meta:user-defined meta:name="OVERHEIDop.woonplaats">Bunnik</meta:user-defined>
    <meta:user-defined meta:name="OVERHEIDop.straatnaam">Maatschap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03 452918</meta:user-defined>
    <meta:user-defined meta:name="OVERHEIDop.versieInformatie"/>
  </office:meta>
</office:document-meta>
</file>